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Apolloweg 33,33a t/m 33d, (11023015) bouwen van bedrijfsunits, verzenddatum 21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Apolloweg 33,33a t/m 33d, (11023015) bouwen van bedrijfsunits, verzenddatum 21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72</meta:user-defined>
    <meta:user-defined meta:name="OVERHEIDop.GmbID/DC.identifier">gmb-2018-47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06 579574</meta:user-defined>
    <meta:user-defined meta:name="OVERHEIDop.versieInformatie"/>
  </office:meta>
</office:document-meta>
</file>