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eermoes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0 december 2017 ontvangen aanvraag omgevingsvergunning voor het plaatsen van zonnecollectoren aan de zijgevel en op het dak op locatie Heermoes 9 de beslistermijn verlengd tot 21 april 2018. De aanvraag heeft dossiernummer: 17Z0005747.</text:p>
            <text:p text:style-name="common-al"/>
            <text:p text:style-name="common-al">Ter inzage</text:p>
            <text:p text:style-name="last-al">De stukken liggen vanaf 14 april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7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eermoes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7271</meta:user-defined>
    <meta:user-defined meta:name="OVERHEIDop.GmbID/DC.identifier">gmb-2018-47271</meta:user-defined>
    <meta:user-defined meta:name="OVERHEID.TaxonomieBeleidsagenda/OVERHEID.category">Ruimte en infrastructuur | Organisatie en beleid</meta:user-defined>
    <meta:user-defined meta:name="OVERHEIDop.referentienummer">17Z000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9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65 482205</meta:user-defined>
    <meta:user-defined meta:name="OVERHEIDop.versieInformatie"/>
  </office:meta>
</office:document-meta>
</file>