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Zaailand 108, (11022988) plaatsen van een groot doek met reclame uiting op het pand, einddatum 18-04-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7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7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7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Zaailand 108, (11022988) plaatsen van een groot doek met reclame uiting op het pand, einddatum 18-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70</meta:user-defined>
    <meta:user-defined meta:name="OVERHEIDop.GmbID/DC.identifier">gmb-2018-47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N 108</meta:user-defined>
    <meta:user-defined meta:name="OVERHEIDop.woonplaats">Leeuwarden</meta:user-defined>
    <meta:user-defined meta:name="OVERHEIDop.straatnaam">Zaailan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267 579250</meta:user-defined>
    <meta:user-defined meta:name="OVERHEIDop.versieInformatie"/>
  </office:meta>
</office:document-meta>
</file>