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480, Limbrichterstraat 14 A, 6131 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ombouwen van bestaande bovenwoning naar 3 studentenstudio's</text:p>
            <text:p text:style-name="common-al">Locatie: Limbrichterstraat 14 A, 6131 EC Sittard </text:p>
            <text:p text:style-name="common-al">Ontvangstdatum: 7 november 2017</text:p>
            <text:p text:style-name="common-al">Dossiernummer: Om17.048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2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480, Limbrichterstraat 14 A, 6131 EC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69</meta:user-defined>
    <meta:user-defined meta:name="OVERHEIDop.GmbID/DC.identifier">gmb-2018-47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C 14a</meta:user-defined>
    <meta:user-defined meta:name="OVERHEIDop.woonplaats">Sittard</meta:user-defined>
    <meta:user-defined meta:name="OVERHEIDop.straatnaam">Limbrichter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53 334390</meta:user-defined>
    <meta:user-defined meta:name="OVERHEIDop.versieInformatie"/>
  </office:meta>
</office:document-meta>
</file>