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1, 9717 AD Groningen – oprichten 10 woningen (18-12-2017, 2017733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houderslaan 1, 9717 AD Groningen – oprichten 10 woningen (18-12-2017, 2017733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26</meta:user-defined>
    <meta:user-defined meta:name="OVERHEIDop.GmbID/DC.identifier">gmb-2018-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D 1</meta:user-defined>
    <meta:user-defined meta:name="OVERHEIDop.woonplaats">Groningen</meta:user-defined>
    <meta:user-defined meta:name="OVERHEIDop.straatnaam">Stadhoud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95 582747</meta:user-defined>
    <meta:user-defined meta:name="OVERHEIDop.versieInformatie"/>
  </office:meta>
</office:document-meta>
</file>