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Alexanderhôf 5 te Stiens, (11023187) vergroten van de garage/berging, einddatum 12-04-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25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5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5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Alexanderhôf 5 te Stiens, (11023187) vergroten van de garage/berging, einddatum 12-0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258</meta:user-defined>
    <meta:user-defined meta:name="OVERHEIDop.GmbID/DC.identifier">gmb-2018-472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51KV</meta:user-defined>
    <meta:user-defined meta:name="OVERHEIDop.woonplaats">Stiens</meta:user-defined>
    <meta:user-defined meta:name="OVERHEIDop.straatnaam">Alexanderhôf</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EPSG28992/DC.spatial">180715 585643</meta:user-defined>
    <meta:user-defined meta:name="OVERHEIDop.versieInformatie"/>
  </office:meta>
</office:document-meta>
</file>