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in gemeente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collecte in de periode 2 juli 2018 tot en met 7 juli 2018</text:p>
            <text:p text:style-name="common-al"/>
            <text:p text:style-name="common-al">Ons kenmerk: 18UIT01871</text:p>
            <text:p text:style-name="common-al"/>
            <text:p text:style-name="common-al">Datum verzonden: 22-02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, in gemeente Pijnacker-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56</meta:user-defined>
    <meta:user-defined meta:name="OVERHEIDop.GmbID/DC.identifier">gmb-2018-47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