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de Venneper Run Start en Finish vanaf de Sporthal “de Estafette” te Nieuw-Vennep door Triathlonvereniging Haarlemmermeer op 11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Triathlonvereniging Haarlemmermeer.</text:p>
            <text:p text:style-name="common-al"/>
            <text:p text:style-name="common-al">Het betreft de vergunning voor het organiseren van de Venneper Run op11 maart 2018 Start en Finish vanaf de Sporthal “de Estafette” te Nieuw-Vennep.</text:p>
            <text:p text:style-name="common-al">Verzenddatum vergunning 15 februari 2018.</text:p>
            <text:p text:style-name="common-al"/>
            <text:p text:style-name="common-al">Procedure</text:p>
            <text:p text:style-name="common-al"/>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25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5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5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de Venneper Run Start en Finish vanaf de Sporthal “de Estafette” te Nieuw-Vennep door Triathlonvereniging Haarlemmermeer op 1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55</meta:user-defined>
    <meta:user-defined meta:name="OVERHEIDop.GmbID/DC.identifier">gmb-2018-47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KG 1</meta:user-defined>
    <meta:user-defined meta:name="OVERHEIDop.woonplaats">Nieuw-Vennep</meta:user-defined>
    <meta:user-defined meta:name="OVERHEIDop.straatnaam">Helsinki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445 476582</meta:user-defined>
    <meta:user-defined meta:name="OVERHEIDop.versieInformatie"/>
  </office:meta>
</office:document-meta>
</file>