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9, Dr. Nolenslaan 121,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sesampoort</text:p>
            <text:p text:style-name="common-al">Locatie: Dr. Nolenslaan 121, 6136 GM Sittard </text:p>
            <text:p text:style-name="common-al">Ontvangstdatum: 28 februari 2018</text:p>
            <text:p text:style-name="common-al">Dossiernummer: Om18.00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5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9, Dr. Nolenslaan 121, 6136 G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54</meta:user-defined>
    <meta:user-defined meta:name="OVERHEIDop.GmbID/DC.identifier">gmb-2018-4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