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lburgseweg 4 in Olburgen,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Op 5 maart 2018 is een aanvraag ingediend voor een omgevingsvergunning. De aanvraag is geregistreerd onder kenmerk SXO50748241. De aanvraag gaat over het kappen van een acacia aan de Olburgseweg 4 in Olburg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5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5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5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lburgseweg 4 in Olburgen, het kappen van een aca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52</meta:user-defined>
    <meta:user-defined meta:name="OVERHEIDop.GmbID/DC.identifier">gmb-2018-47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H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05561 450934</meta:user-defined>
    <meta:user-defined meta:name="OVERHEIDop.versieInformatie"/>
  </office:meta>
</office:document-meta>
</file>