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afelen tussen Tulpen te Vijfhuizen tussen 12 april 2018 en 1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8 februari 2018 de volgende aanvraag voor een evenementenvergunning heeft ontvangen:</text:p>
            <text:p text:style-name="common-al"/>
            <text:p text:style-name="common-al">Het organiseren van Tafelen tussen Tulpen te Vijfhuizen tussen 12 april 2018 en 15 april 2018 bij de Spieringweg 671 - 667 te Vijfhuizen.</text:p>
            <text:p text:style-name="common-al">Aanvrager/organisator: Restaurant ’t Fort / Cateringbedrijf De Smaeck en dossiernummer: 2018/1227 (2621253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5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afelen tussen Tulpen te Vijfhuizen tussen 12 april 2018 en 1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50</meta:user-defined>
    <meta:user-defined meta:name="OVERHEIDop.GmbID/DC.identifier">gmb-2018-47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D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60 484075</meta:user-defined>
    <meta:user-defined meta:name="OVERHEIDop.versieInformatie"/>
  </office:meta>
</office:document-meta>
</file>