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realiseren van 20 appartementen met ondergrondse parkeerbak en 1 vrijstaande woning en het aanleggen van twee in-/uitritten, Jan Stee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T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Steenstraat 1 Alkmaar:</text:span> het realiseren van 20 appartementen met ondergrondse parkeerbak en 1 vrijstaande woning en het aanleggen van twee in-/uitritten. </text:p>
            <text:p text:style-name="common-al">Datum einde beroepstermijn: 19 april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realiseren van 20 appartementen met ondergrondse parkeerbak en 1 vrijstaande woning en het aanleggen van twee in-/uitritten, Jan Steen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9</meta:user-defined>
    <meta:user-defined meta:name="OVERHEIDop.GmbID/DC.identifier">gmb-2018-47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T 1</meta:user-defined>
    <meta:user-defined meta:name="OVERHEIDop.woonplaats">Alkmaar</meta:user-defined>
    <meta:user-defined meta:name="OVERHEIDop.straatnaam">Jan 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2 516861</meta:user-defined>
    <meta:user-defined meta:name="OVERHEIDop.versieInformatie"/>
  </office:meta>
</office:document-meta>
</file>