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87, Van Ostadestraat 19, 6165 X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lenging van garage 3,30 meter naar voren</text:p>
            <text:p text:style-name="common-al">Locatie: Van Ostadestraat 19, 6165 XK Geleen </text:p>
            <text:p text:style-name="common-al">Ontvangstdatum: 28 februari 2018</text:p>
            <text:p text:style-name="common-al">Dossiernummer: Om18.00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4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4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4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87, Van Ostadestraat 19, 6165 XK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48</meta:user-defined>
    <meta:user-defined meta:name="OVERHEIDop.GmbID/DC.identifier">gmb-2018-47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XK 19</meta:user-defined>
    <meta:user-defined meta:name="OVERHEIDop.woonplaats">Geleen</meta:user-defined>
    <meta:user-defined meta:name="OVERHEIDop.straatnaam">Van Osta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23 330169</meta:user-defined>
    <meta:user-defined meta:name="OVERHEIDop.versieInformatie"/>
  </office:meta>
</office:document-meta>
</file>