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rard de Vlamingstraat 27 te Venlo</text:span>
          </text:p>
            <text:p text:style-name="common-al">Voor het oprichten van een tuinhuis</text:p>
            <text:p text:style-name="common-al">Verzonden op 5 maart 2018</text:p>
            <text:p text:style-name="common-al">Kenmerk 12561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3</meta:user-defined>
    <meta:user-defined meta:name="OVERHEIDop.GmbID/DC.identifier">gmb-2018-4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RV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67.22 375439.95</meta:user-defined>
    <meta:user-defined meta:name="OVERHEIDop.versieInformatie"/>
  </office:meta>
</office:document-meta>
</file>