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te Nieuw-Vennep van 20 juni 2018 tot en met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2 februari 2018 de volgende aanvraag voor een evenementenvergunning heeft ontvangen:</text:p>
            <text:p text:style-name="common-al"/>
            <text:p text:style-name="common-al">Het organiseren van de Kermis te Nieuw-Vennep van 20 juni tot en met 24 juni 2018 op Evenemententerrein aan de Zuiderdreef te Nieuw-Vennep.</text:p>
            <text:p text:style-name="common-al">Aanvrager/organisator: Buro de Kermisgids en dossiernummer: 2018/1221 (261627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te Nieuw-Vennep van 20 juni 2018 tot en met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39</meta:user-defined>
    <meta:user-defined meta:name="OVERHEIDop.GmbID/DC.identifier">gmb-2018-4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e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4 474830</meta:user-defined>
    <meta:user-defined meta:name="OVERHEIDop.versieInformatie"/>
  </office:meta>
</office:document-meta>
</file>