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HLMR MEER TRIATHLON te Hoofddorp op 20 me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06 februari 2018 de volgende aanvraag voor een evenementenvergunning heeft ontvangen:</text:p>
            <text:p text:style-name="common-al"/>
            <text:p text:style-name="common-al">Het organiseren van HLMR MEER TRIATHLON Start Finish vanaf het Haarlemmermeerse Bos te Hoofddorp.</text:p>
            <text:p text:style-name="common-al">Aanvrager/organisator: Amsterdam Sport Events en dossiernummer: 2018/1222 (2619591).</text:p>
            <text:p text:style-name="common-al"/>
            <text:p text:style-name="common-al">Procedure</text:p>
            <text:p text:style-name="last-al">De aanvraag ligt ter inzage. Indien u deze wilt inzien kunt hiervoor een afspraak maken via het algemene nummer 0900-18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7234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234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234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HLMR MEER TRIATHLON te Hoofddorp op 20 me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7234</meta:user-defined>
    <meta:user-defined meta:name="OVERHEIDop.GmbID/DC.identifier">gmb-2018-4723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1LV 961</meta:user-defined>
    <meta:user-defined meta:name="OVERHEIDop.woonplaats">Hoofddorp</meta:user-defined>
    <meta:user-defined meta:name="OVERHEIDop.straatnaam">IJ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6029 482112</meta:user-defined>
    <meta:user-defined meta:name="OVERHEIDop.versieInformatie"/>
  </office:meta>
</office:document-meta>
</file>