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85, Plakstraat 20, 6131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een woning</text:p>
            <text:p text:style-name="common-al">Locatie: Plakstraat 20, 6131 HT Sittard </text:p>
            <text:p text:style-name="common-al">Ontvangstdatum: 27 februari 2018</text:p>
            <text:p text:style-name="common-al">Dossiernummer: Om18.008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85, Plakstraat 20, 6131 H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233</meta:user-defined>
    <meta:user-defined meta:name="OVERHEIDop.GmbID/DC.identifier">gmb-2018-47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T 16</meta:user-defined>
    <meta:user-defined meta:name="OVERHEIDop.woonplaats">Sittard</meta:user-defined>
    <meta:user-defined meta:name="OVERHEIDop.straatnaam">Pla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34 334217</meta:user-defined>
    <meta:user-defined meta:name="OVERHEIDop.versieInformatie"/>
  </office:meta>
</office:document-meta>
</file>