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raderie te Hoofddorp op 3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februari 2018 de volgende aanvraag voor een evenementenvergunning heeft ontvangen:</text:p>
            <text:p text:style-name="common-al"/>
            <text:p text:style-name="common-al">Het organiseren van een Braderie te Hoofddorp op 30 mei 2018 op het Genderenplein en rond het winkelcentrum Floriande te Hoofddorp.</text:p>
            <text:p text:style-name="common-al">Aanvrager/organisator: Stichting Marktpromotie Holland en dossiernummer: 2018/1248 (2633056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23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3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Braderie te Hoofddorp op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32</meta:user-defined>
    <meta:user-defined meta:name="OVERHEIDop.GmbID/DC.identifier">gmb-2018-47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</meta:user-defined>
    <meta:user-defined meta:name="OVERHEIDop.woonplaats">Hoofddorp</meta:user-defined>
    <meta:user-defined meta:name="OVERHEIDop.straatnaam">Genderen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54 480100</meta:user-defined>
    <meta:user-defined meta:name="OVERHEIDop.versieInformatie"/>
  </office:meta>
</office:document-meta>
</file>