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 verleend, horecabedrijf met terras, Markt 51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s kenmerk: 18UIT02462</text:p>
            <text:p text:style-name="common-al">Datum verzonden: 19-02-2018<text:span text:style-name="nadrukvet"/>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Tegen dit besluit kunt u bij mij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</text:p>
            <text:p text:style-name="common-al"/>
            <text:p text:style-name="common-al">Een dergelijk verzoek kunt u alleen indienen, als u ook bezwaar heeft gemaakt. U moet bij dit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23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3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3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-vergunning verleend, horecabedrijf met terras, Markt 51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231</meta:user-defined>
    <meta:user-defined meta:name="OVERHEIDop.GmbID/DC.identifier">gmb-2018-472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ED 51</meta:user-defined>
    <meta:user-defined meta:name="OVERHEIDop.woonplaats">Nootdorp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839 451287</meta:user-defined>
    <meta:user-defined meta:name="OVERHEIDop.versieInformatie"/>
  </office:meta>
</office:document-meta>
</file>