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platen-, CD- en boekenbeurs, 1 juli, 29 juli en 12 augustus 2018,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februari 2018 is een vergunning verleend voor een platen-, CD- en boekenbeurs op 1 juli, 29 juli en 12 augustus 2018 op het Kerk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3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3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3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platen-, CD- en boekenbeurs, 1 juli, 29 juli en 12 augustus 2018, Kerk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30</meta:user-defined>
    <meta:user-defined meta:name="OVERHEIDop.GmbID/DC.identifier">gmb-2018-472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8c</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5 516343</meta:user-defined>
    <meta:user-defined meta:name="OVERHEIDop.versieInformatie"/>
  </office:meta>
</office:document-meta>
</file>