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JK Trekkertrek te Nieuw-Vennep op 26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1 februari 2018 de volgende aanvraag voor een evenementenvergunning heeft ontvangen:</text:p>
            <text:p text:style-name="common-al"/>
            <text:p text:style-name="common-al">Het organiseren van AJK Trekkertrek te Nieuw-Vennep op 26 mei 2018 op de Oosterdreef te Nieuw-Vennep.</text:p>
            <text:p text:style-name="common-al">Aanvrager/organisator: AJK Haarlemmermeer en dossiernummer: 2018/1243 (2632586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2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JK Trekkertrek te Nieuw-Vennep op 26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29</meta:user-defined>
    <meta:user-defined meta:name="OVERHEIDop.GmbID/DC.identifier">gmb-2018-47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X 25</meta:user-defined>
    <meta:user-defined meta:name="OVERHEIDop.woonplaats">Nieuw-Vennep</meta:user-defined>
    <meta:user-defined meta:name="OVERHEIDop.straatnaam">Oost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93 475167</meta:user-defined>
    <meta:user-defined meta:name="OVERHEIDop.versieInformatie"/>
  </office:meta>
</office:document-meta>
</file>