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Calfven 144, 4641 RG Ossendrecht </text:p>
            <text:p text:style-name="common-al">Het renoveren van een dak en dakkapel</text:p>
            <text:p text:style-name="common-al">Verzonden 22 februari 2018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22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2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Calfven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28</meta:user-defined>
    <meta:user-defined meta:name="OVERHEIDop.GmbID/DC.identifier">gmb-2018-47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G 144</meta:user-defined>
    <meta:user-defined meta:name="OVERHEIDop.woonplaats">Ossendrecht</meta:user-defined>
    <meta:user-defined meta:name="OVERHEIDop.straatnaam">Calf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639 380921</meta:user-defined>
    <meta:user-defined meta:name="OVERHEIDop.versieInformatie"/>
  </office:meta>
</office:document-meta>
</file>