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4, Beekstraat 19, 6141 BD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oormalige schuur veranderen tot nieuw woonhuis</text:p>
            <text:p text:style-name="common-al">Locatie: Beekstraat 19, 6141 BD Limbricht </text:p>
            <text:p text:style-name="common-al">Ontvangstdatum: 27 februari 2018</text:p>
            <text:p text:style-name="common-al">Dossiernummer: Om18.00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4, Beekstraat 19, 6141 BD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27</meta:user-defined>
    <meta:user-defined meta:name="OVERHEIDop.GmbID/DC.identifier">gmb-2018-4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D 19</meta:user-defined>
    <meta:user-defined meta:name="OVERHEIDop.woonplaats">Limbricht</meta:user-defined>
    <meta:user-defined meta:name="OVERHEIDop.straatnaam">Be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02 336144</meta:user-defined>
    <meta:user-defined meta:name="OVERHEIDop.versieInformatie"/>
  </office:meta>
</office:document-meta>
</file>