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Emma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mmalaan 12 te Baarn</text:span> (3743 DK)    het plaatsen van een vlaggenmast (2 maart 2018)</text:p>
            <text:p text:style-name="common-al">Ingediende aanvragen liggen niet ter inzage.</text:p>
            <text:p text:style-name="common-al">Baarn 2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22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Emma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24</meta:user-defined>
    <meta:user-defined meta:name="OVERHEIDop.GmbID/DC.identifier">gmb-2018-47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K 12</meta:user-defined>
    <meta:user-defined meta:name="OVERHEIDop.woonplaats">Baar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31 469329</meta:user-defined>
    <meta:user-defined meta:name="OVERHEIDop.versieInformatie"/>
  </office:meta>
</office:document-meta>
</file>