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n 'e Lijte 159 te Grou, (11024179) plaatsen van een schutting hoger dan 2 me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2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Yn 'e Lijte 159 te Grou, (11024179) plaatsen van een schutting hoger dan 2 met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23</meta:user-defined>
    <meta:user-defined meta:name="OVERHEIDop.GmbID/DC.identifier">gmb-2018-47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R 159</meta:user-defined>
    <meta:user-defined meta:name="OVERHEIDop.woonplaats">Grou</meta:user-defined>
    <meta:user-defined meta:name="OVERHEIDop.straatnaam">Yn 'e Lij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37 568361</meta:user-defined>
    <meta:user-defined meta:name="OVERHEIDop.versieInformatie"/>
  </office:meta>
</office:document-meta>
</file>