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ildestraat 14 t/m 28 (even)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18 met zaaknummer<text:span text:style-name="nadrukvet"> M-SLM180068 </text:span>voor het verwijderen van asbest op de locatie <text:span text:style-name="nadrukvet">Gildestraat 14 t/m 28 (even) in Sluiskil</text:span>. De sloopmelding is op 5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22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ildestraat 14 t/m 28 (even)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221</meta:user-defined>
    <meta:user-defined meta:name="OVERHEIDop.GmbID/DC.identifier">gmb-2018-4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GH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71.67 366963.21</meta:user-defined>
    <meta:user-defined meta:name="OVERHEIDop.versieInformatie"/>
  </office:meta>
</office:document-meta>
</file>