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Delifrance, Langestraat 103, 1811 J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
                  <text:span text:style-name="nadrukondlijn">Verleend op 28 februari 2018: Terrasvergunning</text:span>
                </text:span>
              </text:span>
            </text:span>
          </text:p>
            <text:p text:style-name="common-al"> Reden: wijziging terras</text:p>
            <text:p text:style-name="common-al">
            <text:span text:style-name="nadrukvet">
              <text:span text:style-name="nadrukvet">
                <text:span text:style-name="nadrukvet">
                  <text:span text:style-name="nadrukvet">Naam: Delifrance Alkmaar</text:span>
                </text:span>
              </text:span>
            </text:span>
          </text:p>
            <text:p text:style-name="common-al">
            <text:span text:style-name="nadrukvet">
              <text:span text:style-name="nadrukvet">
                <text:span text:style-name="nadrukvet">
                  <text:span text:style-name="nadrukvet">Handelsnaam: Delifrance Alkmaar</text:span>
                </text:span>
              </text:span>
            </text:span>
          </text:p>
            <text:p text:style-name="common-al">
            <text:span text:style-name="nadrukvet">
              <text:span text:style-name="nadrukvet">
                <text:span text:style-name="nadrukvet">
                  <text:span text:style-name="nadrukvet">Adres: Langestraat 103, 1811 JE Alkmaar</text:span>
                </text:span>
              </text:span>
            </text:span>
          </text:p>
            <text:p text:style-name="common-al">Openingstijden: maandag tussen 12:00 uur en 18:00 uur, dinsdag tot en met vrijdag tussen 10:00 uur en 18:00 uur, zaterdag tussen 10:00 uur en 17:00 uur, zondag tussen 12:00 uur en 17: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22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2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2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vergunning, Delifrance, Langestraat 103, 1811 J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20</meta:user-defined>
    <meta:user-defined meta:name="OVERHEIDop.GmbID/DC.identifier">gmb-2018-472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E 103</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49 516262</meta:user-defined>
    <meta:user-defined meta:name="OVERHEIDop.versieInformatie"/>
  </office:meta>
</office:document-meta>
</file>