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083, Hitsbergerweg 10, 6125 RD Obb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van 40 zonnepanelen in de tuin</text:p>
            <text:p text:style-name="common-al">Locatie: Hitsbergerweg 10, 6125 RD Obbicht </text:p>
            <text:p text:style-name="common-al">Ontvangstdatum: 26 februari 2018</text:p>
            <text:p text:style-name="common-al">Dossiernummer: Om18.0083</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7219</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219</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219</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083, Hitsbergerweg 10, 6125 RD Obbi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219</meta:user-defined>
    <meta:user-defined meta:name="OVERHEIDop.GmbID/DC.identifier">gmb-2018-472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5RD 10</meta:user-defined>
    <meta:user-defined meta:name="OVERHEIDop.woonplaats">Obbicht</meta:user-defined>
    <meta:user-defined meta:name="OVERHEIDop.straatnaam">Hitsberger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2707 337276</meta:user-defined>
    <meta:user-defined meta:name="OVERHEIDop.versieInformatie"/>
  </office:meta>
</office:document-meta>
</file>