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Wouwb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Wouwbaan 20, 4631 KM Hoogerheide </text:p>
            <text:p text:style-name="common-al">Het plaatsen van een kap op een bestaande schuur </text:p>
            <text:p text:style-name="common-al">Verzonden 22 februari 2018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21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1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1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Wouwb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18</meta:user-defined>
    <meta:user-defined meta:name="OVERHEIDop.GmbID/DC.identifier">gmb-2018-47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KM 20</meta:user-defined>
    <meta:user-defined meta:name="OVERHEIDop.woonplaats">Hoogerheide</meta:user-defined>
    <meta:user-defined meta:name="OVERHEIDop.straatnaam">Wouwb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15 382299</meta:user-defined>
    <meta:user-defined meta:name="OVERHEIDop.versieInformatie"/>
  </office:meta>
</office:document-meta>
</file>