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, Eksterstraat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maart 2018 heeft de gemeente een aanvraag ontvangen voor een evenementenvergunning voor Meet de buren 17-03-2018 op locatie Eksterstraat Schoonhoven. De aanvraag is geregistreerd onder zaaknummer SXO-20180567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7217</text:span><text:line-break/><text:date style:data-style-name="dag" text:fixed="true" text:date-value="2018-03-07"/><text:line-break/><text:date style:data-style-name="jaar" text:fixed="true" text:date-value="2018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7217</text:span><text:date style:data-style-name="nicedate" text:fixed="true" text:date-value="2018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evenementenvergunning, Eksterstraat Schoon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7</meta:user-defined>
    <meta:user-defined meta:name="OVERHEIDop.publicationIssue">47217</meta:user-defined>
    <meta:user-defined meta:name="OVERHEIDop.GmbID/DC.identifier">gmb-2018-4721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rimpenerwaard</meta:user-defined>
    <meta:user-defined meta:name="OVERHEID.PostcodeHuisnummer/OVERHEIDop.postcodeHuisnummer">2872AH 14</meta:user-defined>
    <meta:user-defined meta:name="OVERHEIDgvop.Informatietype/DC.type">Beschikkingen | aanvraag</meta:user-defined>
    <meta:user-defined meta:name="OVERHEID.Gemeente/OVERHEID.authority">Krimpenerwaard</meta:user-defined>
    <meta:user-defined meta:name="OVERHEID.Gemeente/DCTERMS.publisher">Krimpenerwaard</meta:user-defined>
    <meta:user-defined meta:name="OVERHEID.EPSG28992/DC.spatial">119449.06 440133.77</meta:user-defined>
    <meta:user-defined meta:name="OVERHEIDop.versieInformatie"/>
  </office:meta>
</office:document-meta>
</file>