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thv. de Kanselarij, (11023622) oprichten van een standbeeld van Viglius van Aytt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rfmarkt thv. de Kanselarij, (11023622) oprichten van een standbeeld van Viglius van Aytt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16</meta:user-defined>
    <meta:user-defined meta:name="OVERHEIDop.GmbID/DC.identifier">gmb-2018-47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3 579658</meta:user-defined>
    <meta:user-defined meta:name="OVERHEIDop.versieInformatie"/>
  </office:meta>
</office:document-meta>
</file>