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2, Geleenbeeklaan 2, 6166 G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glasvezelverbinding</text:p>
            <text:p text:style-name="common-al">Locatie: Geleenbeeklaan 2, 6166 GR Geleen </text:p>
            <text:p text:style-name="common-al">Ontvangstdatum: 26 februari 2018</text:p>
            <text:p text:style-name="common-al">Dossiernummer: Om18.00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2, Geleenbeeklaan 2, 6166 G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14</meta:user-defined>
    <meta:user-defined meta:name="OVERHEIDop.GmbID/DC.identifier">gmb-2018-4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GR 2</meta:user-defined>
    <meta:user-defined meta:name="OVERHEIDop.woonplaats">Geleen</meta:user-defined>
    <meta:user-defined meta:name="OVERHEIDop.straatnaam">Geleenbee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29 331876</meta:user-defined>
    <meta:user-defined meta:name="OVERHEIDop.versieInformatie"/>
  </office:meta>
</office:document-meta>
</file>