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1, Hennekuilstraat ong., 6121 K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kerstbomen</text:p>
            <text:p text:style-name="common-al">Locatie: Hennekuilstraat ong., 6121 KW Born </text:p>
            <text:p text:style-name="common-al">Ontvangstdatum: 25 februari 2018</text:p>
            <text:p text:style-name="common-al">Dossiernummer: Om18.00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1, Hennekuilstraat ong., 6121 KW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12</meta:user-defined>
    <meta:user-defined meta:name="OVERHEIDop.GmbID/DC.identifier">gmb-2018-4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W 2</meta:user-defined>
    <meta:user-defined meta:name="OVERHEIDop.woonplaats">Born</meta:user-defined>
    <meta:user-defined meta:name="OVERHEIDop.straatnaam">Hennekui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222 337939</meta:user-defined>
    <meta:user-defined meta:name="OVERHEIDop.versieInformatie"/>
  </office:meta>
</office:document-meta>
</file>