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52 te Burgum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Tussendijken 52 te Burgum</text:p>
            <text:p text:style-name="common-al">Z-HZ_WABO-2017-1526    Olo: 3187509</text:p>
            <text:p text:style-name="common-al">het nieuw bouwen van een woning</text:p>
            <text:p text:style-name="common-al">Datum ontvangst: 05 december 2017</text:p>
            <text:p text:style-name="common-al">Datum besluit: 02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2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ussendijken 52 te Burgum het nieuw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21</meta:user-defined>
    <meta:user-defined meta:name="OVERHEIDop.GmbID/DC.identifier">gmb-2018-4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X</meta:user-defined>
    <meta:user-defined meta:name="OVERHEIDop.woonplaats">Burgum</meta:user-defined>
    <meta:user-defined meta:name="OVERHEIDop.straatnaam">Tussendijk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12 579750</meta:user-defined>
    <meta:user-defined meta:name="OVERHEIDop.versieInformatie"/>
  </office:meta>
</office:document-meta>
</file>