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OLV ter Duinenlaan ter hoogte van huisnummers 129 t/m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Ter hoogte van OLV ter Duinenlaan 129 t/m 155, 4641 HD Ossendrecht </text:p>
            <text:p text:style-name="common-al">Het vellen van 15 dennenbomen</text:p>
            <text:p text:style-name="common-al">Verzonden 23 februari 2018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20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0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0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OLV ter Duinenlaan ter hoogte van huisnummers 129 t/m 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09</meta:user-defined>
    <meta:user-defined meta:name="OVERHEIDop.GmbID/DC.identifier">gmb-2018-47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D 129</meta:user-defined>
    <meta:user-defined meta:name="OVERHEIDop.woonplaats">Ossendrecht</meta:user-defined>
    <meta:user-defined meta:name="OVERHEIDop.straatnaam">Onze Lieve Vrouwe ter Duine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73 379524</meta:user-defined>
    <meta:user-defined meta:name="OVERHEIDop.versieInformatie"/>
  </office:meta>
</office:document-meta>
</file>