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verspoor 9 A, 1688 JG, Nibbixwoud 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voorgevel van   het bedrijfspand</text:p>
            <text:p text:style-name="common-al"/>
            <text:p text:style-name="last-al">met ontvangstdatum 27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20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0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0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verspoor 9 A, 1688 JG, Nibbixwoud 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207</meta:user-defined>
    <meta:user-defined meta:name="OVERHEIDop.GmbID/DC.identifier">gmb-2018-47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G 4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087 522708</meta:user-defined>
    <meta:user-defined meta:name="OVERHEIDop.versieInformatie"/>
  </office:meta>
</office:document-meta>
</file>