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97, (11024145) realiseren van een aanbouw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0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97, (11024145) realiseren van een aanbouw aan de zijkant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02</meta:user-defined>
    <meta:user-defined meta:name="OVERHEIDop.GmbID/DC.identifier">gmb-2018-47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N 97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7 580162</meta:user-defined>
    <meta:user-defined meta:name="OVERHEIDop.versieInformatie"/>
  </office:meta>
</office:document-meta>
</file>