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79, Aan de Greune Paol 54, 6127 BJ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oprichten van een carport</text:p>
            <text:p text:style-name="common-al">Locatie: Aan de Greune Paol 54, 6127 BJ Grevenbicht </text:p>
            <text:p text:style-name="common-al">Ontvangstdatum: 23 februari 2018</text:p>
            <text:p text:style-name="common-al">Dossiernummer: Om18.00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0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0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0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79, Aan de Greune Paol 54, 6127 BJ Greven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01</meta:user-defined>
    <meta:user-defined meta:name="OVERHEIDop.GmbID/DC.identifier">gmb-2018-4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J 54</meta:user-defined>
    <meta:user-defined meta:name="OVERHEIDop.woonplaats">Grevenbicht</meta:user-defined>
    <meta:user-defined meta:name="OVERHEIDop.straatnaam">Aan de Greune Pao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345 339189</meta:user-defined>
    <meta:user-defined meta:name="OVERHEIDop.versieInformatie"/>
  </office:meta>
</office:document-meta>
</file>