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svenstraat 16, 1911VA Uitgeest, het plaatsen van een hekwerk en maken van een inrit, verzenddatum besluit 22 februari 2018 (WABO180022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20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0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0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esvenstraat 16, 1911VA Uitgeest, het plaatsen van een hekwerk en maken van een inrit, verzenddatum besluit 22 februari 2018 (WABO1800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00</meta:user-defined>
    <meta:user-defined meta:name="OVERHEIDop.GmbID/DC.identifier">gmb-2018-47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VA 16</meta:user-defined>
    <meta:user-defined meta:name="OVERHEIDop.woonplaats">Uitgeest</meta:user-defined>
    <meta:user-defined meta:name="OVERHEIDop.straatnaam">Niesve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30 504784</meta:user-defined>
    <meta:user-defined meta:name="OVERHEIDop.versieInformatie"/>
  </office:meta>
</office:document-meta>
</file>