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29, 9712 PG Groningen – vellen 1 boom (21-12-2017, 2017733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29, 9712 PG Groningen – vellen 1 boom (21-12-2017, 2017733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20</meta:user-defined>
    <meta:user-defined meta:name="OVERHEIDop.GmbID/DC.identifier">gmb-2018-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G</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7 582544</meta:user-defined>
    <meta:user-defined meta:name="OVERHEIDop.versieInformatie"/>
  </office:meta>
</office:document-meta>
</file>