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ndersta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nderstal 38, 4631 NR Hoogerheide </text:p>
            <text:p text:style-name="common-al">Het vellen van 1 eikenboom </text:p>
            <text:p text:style-name="common-al">Verzonden 23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ndersta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99</meta:user-defined>
    <meta:user-defined meta:name="OVERHEIDop.GmbID/DC.identifier">gmb-2018-47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R 38</meta:user-defined>
    <meta:user-defined meta:name="OVERHEIDop.woonplaats">Hoogerheide</meta:user-defined>
    <meta:user-defined meta:name="OVERHEIDop.straatnaam">Ondersta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260 382456</meta:user-defined>
    <meta:user-defined meta:name="OVERHEIDop.versieInformatie"/>
  </office:meta>
</office:document-meta>
</file>