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sinkweg 10 in Keijenborg, het tijdelijk plaatsen en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4 maart 2018 is een aanvraag ingediend voor een omgevingsvergunning. De aanvraag is geregistreerd onder kenmerk SXO50827031. De aanvraag gaat over het tijdelijk plaatsen en bewonen van een stacaravan aan de Wolsinkweg 10 in Keijenborg.</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19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9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9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sinkweg 10 in Keijenborg, het tijdelijk plaatsen en bewonen van een stacara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97</meta:user-defined>
    <meta:user-defined meta:name="OVERHEIDop.GmbID/DC.identifier">gmb-2018-47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A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3410</meta:user-defined>
    <meta:user-defined meta:name="OVERHEID.EPSG28992/DC.spatial">217063 448895</meta:user-defined>
    <meta:user-defined meta:name="OVERHEIDop.versieInformatie"/>
  </office:meta>
</office:document-meta>
</file>