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78, Dorpstraat 1, 6137 S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nieuwe entree en hellingbaan.</text:p>
            <text:p text:style-name="common-al">Locatie: Dorpstraat 1, 6137 SR Sittard </text:p>
            <text:p text:style-name="common-al">Ontvangstdatum: 22 februari 2018</text:p>
            <text:p text:style-name="common-al">Dossiernummer: Om18.00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19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9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9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78, Dorpstraat 1, 6137 S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96</meta:user-defined>
    <meta:user-defined meta:name="OVERHEIDop.GmbID/DC.identifier">gmb-2018-47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R 1</meta:user-defined>
    <meta:user-defined meta:name="OVERHEIDop.woonplaats">Sittard</meta:user-defined>
    <meta:user-defined meta:name="OVERHEIDop.straatnaam">Dor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453 334913</meta:user-defined>
    <meta:user-defined meta:name="OVERHEIDop.versieInformatie"/>
  </office:meta>
</office:document-meta>
</file>