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2a, (11024203) aanbrengen en bevestigen van diverse naam uitingen en buitensig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22a, (11024203) aanbrengen en bevestigen van diverse naam uitingen en buitensig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92</meta:user-defined>
    <meta:user-defined meta:name="OVERHEIDop.GmbID/DC.identifier">gmb-2018-47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2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7 579326</meta:user-defined>
    <meta:user-defined meta:name="OVERHEIDop.versieInformatie"/>
  </office:meta>
</office:document-meta>
</file>