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straatweg 20 te Reduzum, (11024245) uitbreiden van de ligboxenstal en een nieuwe bove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9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jsselsestraatweg 20 te Reduzum, (11024245) uitbreiden van de ligboxenstal en een nieuwe bove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90</meta:user-defined>
    <meta:user-defined meta:name="OVERHEIDop.GmbID/DC.identifier">gmb-2018-47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S 20</meta:user-defined>
    <meta:user-defined meta:name="OVERHEIDop.woonplaats">Reduzum</meta:user-defined>
    <meta:user-defined meta:name="OVERHEIDop.straatnaam">Overijsselse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98 570716</meta:user-defined>
    <meta:user-defined meta:name="OVERHEIDop.versieInformatie"/>
  </office:meta>
</office:document-meta>
</file>