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Antwerpsestraat 9, 4645 BA Putte </text:p>
            <text:p text:style-name="common-al">Het uitbreiden van de winkel,  het plaatsen van een nieuwe entree en trap </text:p>
            <text:p text:style-name="common-al">Verzonden 27 februari 2018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18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8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8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Antwerpse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89</meta:user-defined>
    <meta:user-defined meta:name="OVERHEIDop.GmbID/DC.identifier">gmb-2018-47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A 9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45 374582</meta:user-defined>
    <meta:user-defined meta:name="OVERHEIDop.versieInformatie"/>
  </office:meta>
</office:document-meta>
</file>