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Street Legal Customs End of Summer, zondag 2 september 2018 van 12.00 tot 18.00 uur, Menamerdyk 1,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</text:span>
          </text:p>
            <text:list text:style-name="id1-3-2-1-1-2">
              <text:list-item text:style-override="id1-3-2-1-1-2-1">
                <text:number>•</text:number>
                <text:p text:style-name="al">Street Legal Customs, Skútmakkersstille 21, 9035 GC Dronryp, </text:p>
              </text:list-item>
              <text:list-item text:style-override="id1-3-2-1-1-2-2">
                <text:number>•</text:number>
                <text:p text:style-name="al">Verleende evenementvergunning in verband met Street Legal Customs End of Summer bij Menamerdyk 1 te Slappeterp op zondag 2 september 2018 van 12.00 tot 18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18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Street Legal Customs End of Summer, zondag 2 september 2018 van 12.00 tot 18.00 uur, Menamerdyk 1, Slappet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88</meta:user-defined>
    <meta:user-defined meta:name="OVERHEIDop.GmbID/DC.identifier">gmb-2018-471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7JV 1</meta:user-defined>
    <meta:user-defined meta:name="OVERHEIDop.woonplaats">Slappeterp</meta:user-defined>
    <meta:user-defined meta:name="OVERHEIDop.straatnaam">Mena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562 580724</meta:user-defined>
    <meta:user-defined meta:name="OVERHEIDop.versieInformatie"/>
  </office:meta>
</office:document-meta>
</file>