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 Vijfhuizerdijk 185 A, 2141 BJ  Vijfhuizen, Horsman &amp; Co. Vastgoed II B.V.,  het bouwen van vijf nieuwbouwwoningen, 02-03-2018, zaak 6699024  - OLO-33474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186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86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 Vijfhuizerdijk 185 A, 2141 BJ  Vijfhuizen, Horsman &amp; Co. Vastgoed II B.V.,  het bouwen van vijf nieuwbouwwoningen, 02-03-2018, zaak 6699024  - OLO-334743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86</meta:user-defined>
    <meta:user-defined meta:name="OVERHEIDop.GmbID/DC.identifier">gmb-2018-471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J 185</meta:user-defined>
    <meta:user-defined meta:name="OVERHEIDop.woonplaats">Vijfhuizen</meta:user-defined>
    <meta:user-defined meta:name="OVERHEIDop.straatnaam">Vijfhuizerdij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373 487533</meta:user-defined>
    <meta:user-defined meta:name="OVERHEIDop.versieInformatie"/>
  </office:meta>
</office:document-meta>
</file>