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Westzijde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82</text:p>
            <text:p text:style-name="common-al">Datum ontvangst : 23 februari 2018</text:p>
            <text:p text:style-name="common-al">Activiteiten  : kappen boom</text:p>
            <text:p text:style-name="common-al">Plaatselijk bekend : Kanaalweg Westzijde 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 Westzijde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85</meta:user-defined>
    <meta:user-defined meta:name="OVERHEIDop.GmbID/DC.identifier">gmb-2018-47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LJ</meta:user-defined>
    <meta:user-defined meta:name="OVERHEIDop.woonplaats">Hellevoetsluis</meta:user-defined>
    <meta:user-defined meta:name="OVERHEIDop.straatnaam">Kreek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1521 429343</meta:user-defined>
    <meta:user-defined meta:name="OVERHEIDop.versieInformatie"/>
  </office:meta>
</office:document-meta>
</file>