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12, derde lid, van de Marktverordening 2016 gemeente Amstelveen</text:p>
      <text:section text:name="regeling_id1-3-2" text:style-name="regeling">
        <text:section text:name="aanhef_id1-3-2-1" text:style-name="aanhef">
          <text:section text:name="preambule_id1-3-2-1-1" text:style-name="preambule">
            <text:p text:style-name="al">Z-2018/010583</text:p>
            <text:p text:style-name="al">D-2018/057160</text:p>
            <text:p text:style-name="al"/>
            <text:p text:style-name="al">Het college van burgemeester en wethouders van de gemeente Amstelveen,</text:p>
            <text:p text:style-name="al"/>
            <text:p text:style-name="al">gelet op artikel 12, derde lid, van de Marktverordening 2016 gemeente Amstelveen dat stelt dat het verboden is tijdens de duur van de markt op het marktterrein met gedrukte of geschreven stukken of afbeeldingen te venten of deze te verspreiden, dan wel godsdienstige, politieke of andere propaganda te voeren, anders dan op de daarvoor door het college aangewezen plaats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terrein van de biologische markt op dinsdag 13 maart 2018 tijdens de duur van de markt aan te wijzen als plaats waar het de politieke partijen uit de gemeente Amstelveen en zoals opgenomen op de kieslijst, is toegestaan om campagne te voeren en daartoe gedrukte of geschreven stukken of afbeeldingen te verspreiden;</text:p>
              </text:list-item>
              <text:list-item text:style-override="id1-3-2-2-1-2-2">
                <text:number>2.</text:number>
                <text:p text:style-name="al">Het terrein van de weekmarkt op vrijdag 16 maart 2018 tijdens de duur van de markt aan te wijzen als plaats waar het de politieke partijen uit de gemeente Amstelveen en zoals opgenomen op de kieslijst, is toegestaan om campagne te voeren en daartoe gedrukte of geschreven stukken of afbeeldingen te verspreiden. </text:p>
              </text:list-item>
            </text:list>
            <text:p text:style-name="al"/>
            <text:p text:style-name="al">Toelichting: Op grond van artikel 12, derde lid, van de Marktverordening 2016 gemeente Amstelveen is het niet toegestaan om politiek campagne te voeren op de markt en daartoe stukken en/ of afbeeldingen te verspreiden. In verband met de gemeenteraadsverkiezingen op 21 maart 2018 wordt hierop een uitzondering gemaakt op 13 maart 2018 (biologische markt) en 16 maart 2018 (weekmarkt). Hierdoor is het, uitsluitend op de genoemde data, toegestaan om politiek campagne te voeren op de markt. </text:p>
          </text:section>
        </text:section>
        <text:section text:name="regeling-sluiting_id1-3-2-3" text:style-name="regeling-sluiting">
          <text:section text:name="ondertekening_id1-3-2-3-1">
            <text:p><text:span text:style-name="functie">Aldus vastgesteld in de vergadering van 27 februari 2018.</text:span></text:p>
            <text:p><text:span text:style-name="functie">De loco-secretaris,</text:span></text:p>
            <text:p><text:span text:style-name="functie">B.H. Huitink</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8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8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8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12, derde lid, van de Marktverordening 2016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80</meta:user-defined>
    <meta:user-defined meta:name="OVERHEIDop.GmbID/DC.identifier">gmb-2018-47180</meta:user-defined>
    <meta:user-defined meta:name="OVERHEID.TaxonomieBeleidsagenda/OVERHEID.category">Openbare orde en veiligheid | Organisatie en beleid</meta:user-defined>
    <meta:user-defined meta:name="OVERHEID.Gemeente/DC.spatial">Amstelveen</meta:user-defined>
    <meta:user-defined meta:name="DC.source">;http://decentrale.regelgeving.overheid.nl/cvdr/xhtmloutput/Historie/Amstelveen/379995/379995_1.html</meta:user-defined>
    <meta:user-defined meta:name="OVERHEIDop.referentienummer">Z-2018/010583</meta:user-defined>
    <meta:user-defined meta:name="DCTERMS.abstract">Burgemeester en wethouders van Amstelveen hebben op 27 februari 2018 plaatsen aangewezen waar tijdens de verkiezingscampagne campagne te voer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